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Kappen van 2 bomen</text:p>
            <text:p text:style-name="common-al">Dossiernummer: 20220234</text:p>
            <text:p text:style-name="common-al">Datum verzending: 8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ende omgevingsvergunning: Wehl, Nieuw Wehlseweg 1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4</meta:user-defined>
    <meta:user-defined meta:name="OVERHEIDop.GmbID/DC.identifier">gmb-2022-282084</meta:user-defined>
    <meta:user-defined meta:name="OVERHEIDop.versieInformatie"/>
  </office:meta>
</office:document-meta>
</file>