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uilichem, Meidijk 8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mantelzorgwoning. De locatie is gelegen aan de Meidijk 8 in Zuilichem.</text:p>
            <text:p text:style-name="common-al">
            <text:span text:style-name="nadrukvet">Inzage</text:span>
          </text:p>
            <text:p text:style-name="common-al">Het besluit ligt met bijbehorende documenten van donderdag 23 juni 2022 t/m woensdag 3 augustus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4 juni 2022 t/m donderdag 4 augustus 2022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0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uilichem, Meidijk 8 verlee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76</meta:user-defined>
    <meta:user-defined meta:name="OVERHEIDop.GmbID/DC.identifier">gmb-2022-282076</meta:user-defined>
    <meta:user-defined meta:name="OVERHEIDop.versieInformatie"/>
  </office:meta>
</office:document-meta>
</file>