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Buskensstraat 30A, 5401 E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2 een aanvraag omgevingsvergunning ontvangen.</text:p>
            <text:p text:style-name="common-al">Het betreft een aanvraag op locatie Burgemeester Buskensstraat 30A, 5401 EE Uden met omschrijving "kappen van een Douglasspar".</text:p>
            <text:p text:style-name="common-al">De zaak is geregistreerd onder nummer Z2022-00306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20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061</meta:user-defined>
    <meta:user-defined meta:name="DCTERMS.abstract">kappen van een Douglasspar</meta:user-defined>
    <dc:language>nl</dc:language>
    <meta:user-defined meta:name="OVERHEIDop.locatietype/OVERHEIDop.gebiedsmarkering">Punt</meta:user-defined>
    <meta:user-defined meta:name="DC.title">Ingediende aanvraag omgevingsvergunning Burgemeester Buskensstraat 30A, 5401 EE U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75</meta:user-defined>
    <meta:user-defined meta:name="OVERHEIDop.GmbID/DC.identifier">gmb-2022-282075</meta:user-defined>
    <meta:user-defined meta:name="OVERHEIDop.versieInformatie"/>
  </office:meta>
</office:document-meta>
</file>