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euwichtweg 12 5406 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2 een aanvraag omgevingsvergunning ontvangen.</text:p>
            <text:p text:style-name="common-al">Het betreft een aanvraag op locatie Steeuwichtweg 12 5406 PP Uden met omschrijving afwijken van het bestemmingsplan t.b.v. het vergroten van het oppervlak aan bijgebouwen.</text:p>
            <text:p text:style-name="common-al">De zaak is geregistreerd onder nummer Z2022-00305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20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058</meta:user-defined>
    <meta:user-defined meta:name="DCTERMS.abstract"> afwijken van het bestemmingsplan t.b.v. het vergroten van het oppervlak aan bijgebouwen </meta:user-defined>
    <dc:language>nl</dc:language>
    <meta:user-defined meta:name="OVERHEIDop.locatietype/OVERHEIDop.gebiedsmarkering">Punt</meta:user-defined>
    <meta:user-defined meta:name="DC.title">Ingediende aanvraag omgevingsvergunning Steeuwichtweg 12 5406 PP U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62</meta:user-defined>
    <meta:user-defined meta:name="OVERHEIDop.GmbID/DC.identifier">gmb-2022-282062</meta:user-defined>
    <meta:user-defined meta:name="OVERHEIDop.versieInformatie"/>
  </office:meta>
</office:document-meta>
</file>