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89-OVR-48689</text:p>
            <text:p text:style-name="common-al">Omschrijving: revitaliseren van de gevels</text:p>
            <text:p text:style-name="common-al">Adres: Hastelweg 214 5652CL Eindhoven</text:p>
            <text:p text:style-name="common-al">Soort aanvraag: Bouwen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06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6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89-OVR-48689</meta:user-defined>
    <meta:user-defined meta:name="DCTERMS.abstract">revitaliseren van de gevels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60</meta:user-defined>
    <meta:user-defined meta:name="OVERHEIDop.GmbID/DC.identifier">gmb-2022-282060</meta:user-defined>
    <meta:user-defined meta:name="OVERHEIDop.versieInformatie"/>
  </office:meta>
</office:document-meta>
</file>