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01 te Nijmegen: renovatie monumentale woning en plaats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renovatie monumentale woning en plaatsen bijgebouw (Bredestraat 20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300.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9C9936-34AF-4749-9CAE-39A93836E565" xlink:type="simple">http://www.nijmegen.nl/vergunningpagina/?guid=A59C9936-34AF-4749-9CAE-39A93836E5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201 te Nijmegen: renovatie monumentale woning en plaatsen bijgebouw - omgevingsvergunning - Aanvraag ontvangen</meta:user-defined>
    <meta:user-defined meta:name="DCTERMS.W3CDTF/DCTERMS.available">2022-01-24</meta:user-defined>
    <meta:user-defined meta:name="DCTERMS.W3CDTF/OVERHEIDop.jaargang">2022</meta:user-defined>
    <meta:user-defined meta:name="OVERHEIDop.publicationIssue">28206</meta:user-defined>
    <meta:user-defined meta:name="OVERHEIDop.GmbID/DC.identifier">gmb-2022-28206</meta:user-defined>
    <meta:user-defined meta:name="OVERHEIDop.versieInformatie"/>
  </office:meta>
</office:document-meta>
</file>