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aan Molenweg 2G, 8162PG Epe (46268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ik aan Molenweg 2G, 8162PG Epe. </text:p>
            <text:p text:style-name="common-al">Datum aanvraag:  15-06-2022</text:p>
            <text:p text:style-name="common-al">Zaaknummer : 46268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205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5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5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6446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eik aan Molenweg 2G, 8162PG Epe (462682)</meta:user-defined>
    <meta:user-defined meta:name="DCTERMS.W3CDTF/DCTERMS.available">2022-06-22</meta:user-defined>
    <meta:user-defined meta:name="DCTERMS.W3CDTF/OVERHEIDop.jaargang">2022</meta:user-defined>
    <meta:user-defined meta:name="OVERHEIDop.publicationIssue">282057</meta:user-defined>
    <meta:user-defined meta:name="OVERHEIDop.GmbID/DC.identifier">gmb-2022-282057</meta:user-defined>
    <meta:user-defined meta:name="OVERHEIDop.versieInformatie"/>
  </office:meta>
</office:document-meta>
</file>