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ekwerk aan Cruquiusweg tussen hoofdrijbaan en parallelweg vergunningvrij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hekwerk aan Cruquiusweg tussen hoofdrijbaan en parallelweg. Voor het het plaatsen van een hekwerk is geen omgevingsvergunning nodig. Dit heet vergunningvrij. Er kan geen bezwaar worden gemaakt tegen vergunningvrije werkzaamhed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205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5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5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voor het plaatsen van een hekwerk aan Cruquiusweg tussen hoofdrijbaan en parallelweg vergunningvrij</meta:user-defined>
    <meta:user-defined meta:name="DCTERMS.W3CDTF/DCTERMS.available">2022-06-22</meta:user-defined>
    <meta:user-defined meta:name="DCTERMS.W3CDTF/OVERHEIDop.jaargang">2022</meta:user-defined>
    <meta:user-defined meta:name="OVERHEIDop.publicationIssue">282053</meta:user-defined>
    <meta:user-defined meta:name="OVERHEIDop.GmbID/DC.identifier">gmb-2022-282053</meta:user-defined>
    <meta:user-defined meta:name="OVERHEIDop.versieInformatie"/>
  </office:meta>
</office:document-meta>
</file>