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6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22 heeft de gemeente een aanvraag ontvangen voor het intern constructief wijzigen van de woning op locatie Nieuwe Hilversumseweg 66 te Bussum. De aanvraag is geregistreerd onder zaaknummer HZ_WABO-22-123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0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Hilversumseweg 66 te Buss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46</meta:user-defined>
    <meta:user-defined meta:name="OVERHEIDop.GmbID/DC.identifier">gmb-2022-282046</meta:user-defined>
    <meta:user-defined meta:name="OVERHEIDop.versieInformatie"/>
  </office:meta>
</office:document-meta>
</file>