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osterdijk 32 en Kleinzand 35 en 37 het vergroten van de begane grond indeling d.m.v. een ‘kas’ over de binnentuin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osterdijk 32 en Kleinzand 35 en 37 OV20220551 het vergroten van de begane grond indeling d.m.v. een ‘kas’ over de binnentuin binnen het rijks beschermd stadsgezicht (10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04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4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4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gekomen aanvraag, Sneek, Oosterdijk 32 en Kleinzand 35 en 37 het vergroten van de begane grond indeling d.m.v. een ‘kas’ over de binnentuin binnen het rijks beschermd stadsgezicht</meta:user-defined>
    <meta:user-defined meta:name="DCTERMS.W3CDTF/DCTERMS.available">2022-06-23</meta:user-defined>
    <meta:user-defined meta:name="DCTERMS.W3CDTF/OVERHEIDop.jaargang">2022</meta:user-defined>
    <meta:user-defined meta:name="OVERHEIDop.publicationIssue">282042</meta:user-defined>
    <meta:user-defined meta:name="OVERHEIDop.GmbID/DC.identifier">gmb-2022-282042</meta:user-defined>
    <meta:user-defined meta:name="OVERHEIDop.versieInformatie"/>
  </office:meta>
</office:document-meta>
</file>