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lichtjesavond aan Gracht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Grachten Alkmaar:</text:span> het organiseren van lichtjesavond </text:p>
            <text:p text:style-name="common-al">Zaaknummer: 0000325482</text:p>
            <text:p text:style-name="common-al">Datum evenement: 27-08-2022 - 27-08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04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25482</meta:user-defined>
    <dc:language>nl</dc:language>
    <meta:user-defined meta:name="OVERHEIDop.locatietype/OVERHEIDop.gebiedsmarkering">Woonplaats</meta:user-defined>
    <meta:user-defined meta:name="DC.title">Toestemming voor het organiseren van lichtjesavond aan Grachten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40</meta:user-defined>
    <meta:user-defined meta:name="OVERHEIDop.GmbID/DC.identifier">gmb-2022-282040</meta:user-defined>
    <meta:user-defined meta:name="OVERHEIDop.versieInformatie"/>
  </office:meta>
</office:document-meta>
</file>