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omerenstraat 50 te Nijmegen: realiseren va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2</text:p>
            <text:p text:style-name="common-al">
            <text:span text:style-name="nadrukvet">Omschrijving: </text:span>realiseren van dakopbouw (Van Somerenstraat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91.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6CB4B2-6C85-4C4A-8A8E-F36FD7138027" xlink:type="simple">http://www.nijmegen.nl/vergunningpagina/?guid=E96CB4B2-6C85-4C4A-8A8E-F36FD71380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0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omerenstraat 50 te Nijmegen: realiseren van dakopbouw - omgevingsvergunning - Aanvraag ontvangen</meta:user-defined>
    <meta:user-defined meta:name="DCTERMS.W3CDTF/DCTERMS.available">2022-01-24</meta:user-defined>
    <meta:user-defined meta:name="DCTERMS.W3CDTF/OVERHEIDop.jaargang">2022</meta:user-defined>
    <meta:user-defined meta:name="OVERHEIDop.publicationIssue">28204</meta:user-defined>
    <meta:user-defined meta:name="OVERHEIDop.GmbID/DC.identifier">gmb-2022-28204</meta:user-defined>
    <meta:user-defined meta:name="OVERHEIDop.versieInformatie"/>
  </office:meta>
</office:document-meta>
</file>