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 Bernhardstraat 1 Silvolde: handelingen met gevolgen voor beschermde monumenten en bouwen: verbouw pand Op 16 juni 2022 heeft het college van Burgemeester en wethouders een besluit genomen op de aanvraag voor een omgevingsvergunning voor: handelingen met gevolgen voor beschermde monumenten en bouwen: verbouw pand.  Het besluit is verzonden op 20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0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rins Bernhardstraat 1 Silvolde: handelingen met gevolgen voor beschermde monumenten en bouwen: verbouw pand Op 16 juni 2022 heeft het college van Burgemeester en wethouders een besluit genomen op de aanvraag voor een omgevingsvergunning voor: handelingen met gevolgen voor beschermde monumenten en bouwen: verbouw pand.  Het besluit is verzonden op 20 juni 2022.</meta:user-defined>
    <meta:user-defined meta:name="DCTERMS.W3CDTF/DCTERMS.available">2022-06-22</meta:user-defined>
    <meta:user-defined meta:name="DCTERMS.W3CDTF/OVERHEIDop.jaargang">2022</meta:user-defined>
    <meta:user-defined meta:name="OVERHEIDop.publicationIssue">282029</meta:user-defined>
    <meta:user-defined meta:name="OVERHEIDop.GmbID/DC.identifier">gmb-2022-282029</meta:user-defined>
    <meta:user-defined meta:name="OVERHEIDop.versieInformatie"/>
  </office:meta>
</office:document-meta>
</file>