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mmels, 't Noard 6 het verbouwen van een horecagelegenheid en 1 woonfunctie tot een horecagelegenheid en 7 woonfuncti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mmels, 't Noard 6 OV20220550 het verbouwen van een horecagelegenheid en 1 woonfunctie tot een horecagelegenheid en 7 woonfuncties (09 juni 2022)</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2024</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024</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024</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Wommels, 't Noard 6 het verbouwen van een horecagelegenheid en 1 woonfunctie tot een horecagelegenheid en 7 woonfunctie</meta:user-defined>
    <meta:user-defined meta:name="DCTERMS.W3CDTF/DCTERMS.available">2022-06-23</meta:user-defined>
    <meta:user-defined meta:name="DCTERMS.W3CDTF/OVERHEIDop.jaargang">2022</meta:user-defined>
    <meta:user-defined meta:name="OVERHEIDop.publicationIssue">282024</meta:user-defined>
    <meta:user-defined meta:name="OVERHEIDop.GmbID/DC.identifier">gmb-2022-282024</meta:user-defined>
    <meta:user-defined meta:name="OVERHEIDop.versieInformatie"/>
  </office:meta>
</office:document-meta>
</file>