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erandering van de inrichting, Koekelberg 8 4851PC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4787</text:p>
            <text:p text:style-name="common-al">Verzenddatum besluit: 17-06-2022</text:p>
            <text:p text:style-name="common-al">Locatie: Koekelberg 8 4851PC Ulvenhout</text:p>
            <text:p text:style-name="common-al">Projectomschrijving: Verandering van de inrichting</text:p>
            <text:p text:style-name="common-al">De beschikking en de bijbehorende stukken zijn in te zien met ingang van vrijdag 24 juni tot en met donderdag 4 augustus 2022 via de gemeente Breda.Tot het einde van de inzagetermijn kunnen belanghebbenden beroep aantekenen tegen dezebeschikking. Het beroepschrift moet in tweevoud ingediend worden bij de Rechtbank Zeeland-WestBrabant, postbus 90006, 4800 PA Breda of digitaal via http://loket.rechtspraak.nl (DigiDnoodzakelijk).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Zeeland-West-Brabant, sector Bestuursrecht, Postbus 90006, 4800 PA Breda. De beschikking treedt in dat geval niet in werking voordat over dit verzoek is beslist.</text:p>
            <text:p text:style-name="last-al">Aangevraagde en afgegeven (omgevings)vergunningen kunt u digitaal opvragen via <text:a xlink:href="https://www.breda.nl/bouwdossier-inzien-van-gebouwen-en-percelen"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02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2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2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4787</meta:user-defined>
    <meta:user-defined meta:name="DCTERMS.abstract">Verandering van de inrichting</meta:user-defined>
    <dc:language>nl</dc:language>
    <meta:user-defined meta:name="OVERHEIDop.locatietype/OVERHEIDop.gebiedsmarkering">Punt</meta:user-defined>
    <meta:user-defined meta:name="DC.title">Verleende omgevingsvergunning met uitgebreide procedure, Verandering van de inrichting, Koekelberg 8 4851PC Ulvenhout</meta:user-defined>
    <meta:user-defined meta:name="DCTERMS.W3CDTF/DCTERMS.available">2022-06-23</meta:user-defined>
    <meta:user-defined meta:name="DCTERMS.W3CDTF/OVERHEIDop.jaargang">2022</meta:user-defined>
    <meta:user-defined meta:name="OVERHEIDop.publicationIssue">282023</meta:user-defined>
    <meta:user-defined meta:name="OVERHEIDop.GmbID/DC.identifier">gmb-2022-282023</meta:user-defined>
    <meta:user-defined meta:name="OVERHEIDop.versieInformatie"/>
  </office:meta>
</office:document-meta>
</file>