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inkweg 3 Varsselder: handelingen met gevolgen voor beschermde monumenten: renovatie rieten kap Op 15 juni 2022 heeft het college van Burgemeester en wethouders een besluit genomen op de aanvraag voor een omgevingsvergunning voor: handelingen met gevolgen voor beschermde monumenten: renovatie rieten kap.  Het besluit is verzonden op 17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0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rinkweg 3 Varsselder: handelingen met gevolgen voor beschermde monumenten: renovatie rieten kap Op 15 juni 2022 heeft het college van Burgemeester en wethouders een besluit genomen op de aanvraag voor een omgevingsvergunning voor: handelingen met gevolgen voor beschermde monumenten: renovatie rieten kap.  Het besluit is verzonden op 17 juni 2022.</meta:user-defined>
    <meta:user-defined meta:name="DCTERMS.W3CDTF/DCTERMS.available">2022-06-22</meta:user-defined>
    <meta:user-defined meta:name="DCTERMS.W3CDTF/OVERHEIDop.jaargang">2022</meta:user-defined>
    <meta:user-defined meta:name="OVERHEIDop.publicationIssue">282022</meta:user-defined>
    <meta:user-defined meta:name="OVERHEIDop.GmbID/DC.identifier">gmb-2022-282022</meta:user-defined>
    <meta:user-defined meta:name="OVERHEIDop.versieInformatie"/>
  </office:meta>
</office:document-meta>
</file>