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esweg 1 te Zeddam, 7038 ET; het plaatsen van grondgebonden zonnepanelen (ontvangen 17-06-2022)</text:p>
                <text:p text:style-name="al"/>
              </text:list-item>
              <text:list-item text:style-override="id1-3-2-1-1-1-2">
                <text:number>-</text:number>
                <text:p text:style-name="al">Leppestraat 2 en 4 te Azewijn, 7045 AD; het verbouwen van het dorpshuis (ontvangen 17-06-2022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8200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0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0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06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anvraa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2009</meta:user-defined>
    <meta:user-defined meta:name="OVERHEIDop.GmbID/DC.identifier">gmb-2022-282009</meta:user-defined>
    <meta:user-defined meta:name="OVERHEIDop.versieInformatie"/>
  </office:meta>
</office:document-meta>
</file>