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aragesale d.d. 24-9-2022 op locatie Parkheide;</text:p>
            <text:p text:style-name="common-al">* Melding klein evenement van Huurdersbelangenvereniging “Achter de Haesen” voor Wiener Matinee d.d. 24-7-2022 op locatie Haesen Plein 1;</text:p>
            <text:p text:style-name="last-al">* Aanvraag evenementenvergunning van Courage Events voor Simac Ladies Tour etappe Landgraaf d.d. 2-9-2022 op locatie start Bartokring en finish Mega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0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Gemeente Landgraaf - Aangevraagde meldingen klein evenement / evenementenvergunningen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04</meta:user-defined>
    <meta:user-defined meta:name="OVERHEIDop.GmbID/DC.identifier">gmb-2022-282004</meta:user-defined>
    <meta:user-defined meta:name="OVERHEIDop.versieInformatie"/>
  </office:meta>
</office:document-meta>
</file>