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Vlisterdijk 57a t/m d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0 mei 2022 een aantal huisnummers toegekend, te weten:</text:p>
            <text:p text:style-name="common-al">
            <text:span text:style-name="nadrukvet">West-Vlisterdijk 57a t/m d in Vlist</text:span>
          </text:p>
            <text:p text:style-name="common-al">met betrekking tot de verleende omgevingsvergunning voor het realiseren van nieuwe appartementen op het bestaande dorpshuis aan West-Vlisterdijk 57 in Vlist, bekend onder zaaknummer SXO-20211932. In het kader van dit plan en de nieuwe indeling zijn de huisnummers toegekend. De gemeente heeft het huisnummer West-Vlisterdijk 57 hiertoe eerst ingetrokken en op basis van de nieuwe indeling weer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0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nieuwe huisnummers naar aanleiding van een omgevingsvergunning.</meta:user-defined>
    <dc:language>nl</dc:language>
    <meta:user-defined meta:name="OVERHEIDop.locatietype/OVERHEIDop.gebiedsmarkering">Adres</meta:user-defined>
    <meta:user-defined meta:name="DC.title">Kennisgeving besluit toekenning huisnummer - West-Vlisterdijk 57a t/m d in Vlist</meta:user-defined>
    <meta:user-defined meta:name="DCTERMS.W3CDTF/DCTERMS.available">2022-06-22</meta:user-defined>
    <meta:user-defined meta:name="DCTERMS.W3CDTF/OVERHEIDop.jaargang">2022</meta:user-defined>
    <meta:user-defined meta:name="OVERHEIDop.publicationIssue">282002</meta:user-defined>
    <meta:user-defined meta:name="OVERHEIDop.GmbID/DC.identifier">gmb-2022-282002</meta:user-defined>
    <meta:user-defined meta:name="OVERHEIDop.versieInformatie"/>
  </office:meta>
</office:document-meta>
</file>