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Pleinfeest Wachtendonckstraat d.d. 23-7-2022 op locatie Wachtendonckstraat;</text:p>
            <text:p text:style-name="common-al">* Verleende evenementenvergunning aan<text:span text:style-name="nadrukvet"> Fanfare Victoria</text:span> voor Fanfare Victoria Open Air d.d. 25-6-2022 op locatie Hoeve de kruisstraat, Scherpenseelermolenweg 22; </text:p>
            <text:p text:style-name="common-al">* Verleende evenementenvergunning aan <text:span text:style-name="nadrukvet">OBS Wereldwijs</text:span> voor School BBQ d.d. 21-7-2022 op locatie Baronstraat 11; </text:p>
            <text:p text:style-name="common-al">* Verleende evenementenvergunning aan <text:span text:style-name="nadrukvet">Vereniging Levend Kerstspel Nieuwenhagen</text:span> voor Rommelmarkt 2022 d.d. 17-9-2022 tot 18-9-2022 op locatie Kremerslaan 34 en 71;</text:p>
            <text:p text:style-name="last-al">* Verleende evenementenvergunning aan <text:span text:style-name="nadrukvet">Vereniging Levend Kerstspel Nieuwenhagen</text:span> voor Opvoering Kerstspel d.d. 23-12-2022 op locatie speelveld Delleweg 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0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Verleende evenementenvergunningen week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01</meta:user-defined>
    <meta:user-defined meta:name="OVERHEIDop.GmbID/DC.identifier">gmb-2022-282001</meta:user-defined>
    <meta:user-defined meta:name="OVERHEIDop.versieInformatie"/>
  </office:meta>
</office:document-meta>
</file>