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orpsstraat 58 7683BL Den Ham, het inpandig realiseren van kantoorruimtes Ontvangen op 21-12-2021 , zaaknummer 1700ESUITE6170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orpsstraat 58 7683BL Den Ham</text:p>
            <text:p text:style-name="common-al">Project: het inpandig realiseren van kantoorruimtes</text:p>
            <text:p text:style-name="common-al">Ingekomen: 21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7042021</meta:user-defined>
    <meta:user-defined meta:name="DCTERMS.abstract">het inpandig realiseren van kantoorruimtes</meta:user-defined>
    <dc:language>nl</dc:language>
    <meta:user-defined meta:name="OVERHEIDop.locatietype/OVERHEIDop.gebiedsmarkering">Punt</meta:user-defined>
    <meta:user-defined meta:name="DC.title">Gemeente Twenterand - aanvraag omgevingsvergunning, Dorpsstraat 58 7683BL Den Ham, het inpandig realiseren van kantoorruimtes Ontvangen op 21-12-2021 , zaaknummer 1700ESUITE61704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282</meta:user-defined>
    <meta:user-defined meta:name="OVERHEIDop.GmbID/DC.identifier">gmb-2022-282</meta:user-defined>
    <meta:user-defined meta:name="OVERHEIDop.versieInformatie"/>
  </office:meta>
</office:document-meta>
</file>