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Handelen in strijd met de regels van RO Cuneraweg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Handelen in strijd met de regels van RO</text:p>
            <text:p text:style-name="common-al">• Het gebruiken van een bestaand bijhorend bouwwerk als mantelzorgwoning, Cuneraweg 232, Rhenen. Aanvraagnummer: 7054517. Indieningsdatum: 16 juni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9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- Ingediende aanvraag omgevingsvergunning Handelen in strijd met de regels van RO Cuneraweg 23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97</meta:user-defined>
    <meta:user-defined meta:name="OVERHEIDop.GmbID/DC.identifier">gmb-2022-281997</meta:user-defined>
    <meta:user-defined meta:name="OVERHEIDop.versieInformatie"/>
  </office:meta>
</office:document-meta>
</file>