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ijenlaan 10: plaatsen dakkapel  voorzijde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. Bijenlaan 10</text:p>
            <text:p text:style-name="common-al">Project: het plaatsen van een dakkapel aan de voorzijde van een woning</text:p>
            <text:p text:style-name="common-al">Ingekomen: 20-06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99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9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9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330</meta:user-defined>
    <meta:user-defined meta:name="DCTERMS.abstract">het plaatsen van een dakkapel aan de voorzijde van een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Bijenlaan 10: plaatsen dakkapel  voorzijde van won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1993</meta:user-defined>
    <meta:user-defined meta:name="OVERHEIDop.GmbID/DC.identifier">gmb-2022-281993</meta:user-defined>
    <meta:user-defined meta:name="OVERHEIDop.versieInformatie"/>
  </office:meta>
</office:document-meta>
</file>