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trap, steilrand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insdag 31 mei 2022 tot en met donderdag 9 juni 2022 de volgende aanvraag voor een omgevingsvergunning heeft ontvangen:</text:p>
            <text:p text:style-name="common-al"/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• Het realiseren van een trap, steilrand Vogelenzang, Rhenen. Aanvraagnummer: 7052569.</text:p>
            <text:p text:style-name="common-al">Indieningsdatum: 15 juni 2022.</text:p>
            <text:p text:style-name="common-al"/>
            <text:p text:style-name="common-al"/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81986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86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Rhenen - Ingediende aanvraag omgevingsvergunning Bouwen trap, steilrand Vogelenzang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86</meta:user-defined>
    <meta:user-defined meta:name="OVERHEIDop.GmbID/DC.identifier">gmb-2022-281986</meta:user-defined>
    <meta:user-defined meta:name="OVERHEIDop.versieInformatie"/>
  </office:meta>
</office:document-meta>
</file>