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Almelosestraat nabij nr. 63: het schenken van zwak-alcoholhoudende dranken tijdens 100 jaar ANWB Oriënteertafel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Almelosestraat nabij nr. 63 </text:p>
            <text:p text:style-name="common-al">Wat: het schenken van zwak-alcoholhoudende dranken tijdens 100 jaar ANWB Oriënteertafel Ootmarsum</text:p>
            <text:p text:style-name="common-al">Wanneer: 10 juli 2022</text:p>
            <text:p text:style-name="common-al">Verzonden: 14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9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34</meta:user-defined>
    <meta:user-defined meta:name="DCTERMS.abstract">ontheffing alcoholwet 100 jaar ANWB Oriënteertafel Ootmarsum</meta:user-defined>
    <dc:language>nl</dc:language>
    <meta:user-defined meta:name="OVERHEIDop.locatietype/OVERHEIDop.gebiedsmarkering">Punt</meta:user-defined>
    <meta:user-defined meta:name="DC.title">Gemeente Dinkelland - verleende vergunning,  Ootmarsum, Almelosestraat nabij nr. 63: het schenken van zwak-alcoholhoudende dranken tijdens 100 jaar ANWB Oriënteertafel Ootmarsum</meta:user-defined>
    <meta:user-defined meta:name="DCTERMS.W3CDTF/DCTERMS.available">2022-06-23</meta:user-defined>
    <meta:user-defined meta:name="DCTERMS.W3CDTF/OVERHEIDop.jaargang">2022</meta:user-defined>
    <meta:user-defined meta:name="OVERHEIDop.publicationIssue">281985</meta:user-defined>
    <meta:user-defined meta:name="OVERHEIDop.GmbID/DC.identifier">gmb-2022-281985</meta:user-defined>
    <meta:user-defined meta:name="OVERHEIDop.versieInformatie"/>
  </office:meta>
</office:document-meta>
</file>