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locatie standplaatsvergunning (kenmerk 838382) parkeerplaatsen tegenover Hoefblad 2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juni 2022 is aan Vishandel Buijs een gewijzigde standplaatsvergunning verleend ''oude locatie T splitsing Doctor van Noortstraat-Meerlaan'' nieuwe locatie parkeerplaatsen tegenover Hoefblad 22 Leidschendam van 09.00 tot 13.00 uur.</text:p>
            <text:p text:style-name="common-al">
            <text:span text:style-name="nadrukvet">Datum bekendmaking besluit: </text:span>20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9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wijziging locatie standplaatsvergunning (kenmerk 838382) parkeerplaatsen tegenover Hoefblad 22 Leidschendam</meta:user-defined>
    <meta:user-defined meta:name="DCTERMS.W3CDTF/DCTERMS.available">2022-06-22</meta:user-defined>
    <meta:user-defined meta:name="DCTERMS.W3CDTF/OVERHEIDop.jaargang">2022</meta:user-defined>
    <meta:user-defined meta:name="OVERHEIDop.externeBijlage">locatie nieuwe standplaats|exb-2022-34967</meta:user-defined>
    <meta:user-defined meta:name="OVERHEIDop.publicationIssue">281984</meta:user-defined>
    <meta:user-defined meta:name="OVERHEIDop.GmbID/DC.identifier">gmb-2022-281984</meta:user-defined>
    <meta:user-defined meta:name="OVERHEIDop.versieInformatie"/>
  </office:meta>
</office:document-meta>
</file>