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en plaatsen dakkapel op het voor- en achtergeveldakvlak aan Havenstraat 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opbouw en plaatsen dakkapel op het voor- en achtergeveldakvlak aan Havenstraat 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2 juni 2022. De gemeente Heemstede neemt daarover tot en met 7 augustus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197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7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7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opbouw en plaatsen dakkapel op het voor- en achtergeveldakvlak aan Havenstraat 8</meta:user-defined>
    <meta:user-defined meta:name="DCTERMS.W3CDTF/DCTERMS.available">2022-06-22</meta:user-defined>
    <meta:user-defined meta:name="DCTERMS.W3CDTF/OVERHEIDop.jaargang">2022</meta:user-defined>
    <meta:user-defined meta:name="OVERHEIDop.publicationIssue">281977</meta:user-defined>
    <meta:user-defined meta:name="OVERHEIDop.GmbID/DC.identifier">gmb-2022-281977</meta:user-defined>
    <meta:user-defined meta:name="OVERHEIDop.versieInformatie"/>
  </office:meta>
</office:document-meta>
</file>