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spoor 3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2 een aanvraag voor een omgevingsvergunning ontvangen. Dit betreft het plaatsen van een verplaatsbare kliko ombouw en het ingraven van een trampoline in de voortuin ter plaatse van de Ridderspoor 35 in Bodegraven. De aanvraag is geregistreerd onder kenmerk 20221500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96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6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6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dderspoor 35 in Bodegraven</meta:user-defined>
    <meta:user-defined meta:name="DCTERMS.W3CDTF/DCTERMS.available">2022-06-22</meta:user-defined>
    <meta:user-defined meta:name="DCTERMS.W3CDTF/OVERHEIDop.jaargang">2022</meta:user-defined>
    <meta:user-defined meta:name="OVERHEIDop.publicationIssue">281960</meta:user-defined>
    <meta:user-defined meta:name="OVERHEIDop.GmbID/DC.identifier">gmb-2022-281960</meta:user-defined>
    <meta:user-defined meta:name="OVERHEIDop.versieInformatie"/>
  </office:meta>
</office:document-meta>
</file>