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tijdelijke toestemming uitbreiding terras - SameSame, Herenstraat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ni 2022</text:p>
            <text:p text:style-name="common-al">Dossiernummer: 2022-0011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95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 verleend Herenstraat 25 Breukelen</meta:user-defined>
    <dc:language>nl</dc:language>
    <meta:user-defined meta:name="OVERHEIDop.locatietype/OVERHEIDop.gebiedsmarkering">Punt</meta:user-defined>
    <meta:user-defined meta:name="DC.title">Gemeente Stichtse Vecht - verleende tijdelijke toestemming uitbreiding terras - SameSame, Herenstraat 25 Breukel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55</meta:user-defined>
    <meta:user-defined meta:name="OVERHEIDop.GmbID/DC.identifier">gmb-2022-281955</meta:user-defined>
    <meta:user-defined meta:name="OVERHEIDop.versieInformatie"/>
  </office:meta>
</office:document-meta>
</file>