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Bouwen en veranderen uitrit naast Wildemanstraat 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henen maakt bekend dat het in de periode van dinsdag 31 mei 2022 tot en met donderdag 9 juni 2022 de volgende aanvraag voor een omgevingsvergunning heeft ontvangen:</text:p>
            <text:p text:style-name="common-al"/>
            <text:p text:style-name="tussenkopcur">Ingediende aanvragen omgevingsvergunning</text:p>
            <text:p text:style-name="tussenkopcur">REGULIERE PROCEDURE</text:p>
            <text:p text:style-name="tussenkopcur">Bouwen en veranderen uitrit</text:p>
            <text:p text:style-name="common-al">• Het bouwen van een woning en het veranderen van een uitrit, naast Wildemanstraat 3, Elst.</text:p>
            <text:p text:style-name="common-al">Aanvraagnummer: 7047157. Indieningsdatum: 13 juni 2022.</text:p>
            <text:p text:style-name="common-al"/>
            <text:p text:style-name="tussenkopcur">Inzien aanvragen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81949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949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949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Rhenen - Ingediende aanvraag omgevingsvergunning Bouwen en veranderen uitrit naast Wildemanstraat 3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1949</meta:user-defined>
    <meta:user-defined meta:name="OVERHEIDop.GmbID/DC.identifier">gmb-2022-281949</meta:user-defined>
    <meta:user-defined meta:name="OVERHEIDop.versieInformatie"/>
  </office:meta>
</office:document-meta>
</file>