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de hoofdconstructie en het plaatsen van een lichtstraat op het perceel Oosterveen 6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0 juni 2022 een besluit genomen op de aanvraag met zaaknummer Z/22/659589 voor een omgevingsvergunning voor het wijzigen van de hoofdconstructie en het plaatsen van een lichtstraat op de locatie Oosterveen 67 in Nieuwleu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194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4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4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de hoofdconstructie en het plaatsen van een lichtstraa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voor het wijzigen van de hoofdconstructie en het plaatsen van een lichtstraat op het perceel Oosterveen 67 in Nieuwleusen</meta:user-defined>
    <meta:user-defined meta:name="DCTERMS.W3CDTF/DCTERMS.available">2022-06-28</meta:user-defined>
    <meta:user-defined meta:name="DCTERMS.W3CDTF/OVERHEIDop.jaargang">2022</meta:user-defined>
    <meta:user-defined meta:name="OVERHEIDop.publicationIssue">281946</meta:user-defined>
    <meta:user-defined meta:name="OVERHEIDop.GmbID/DC.identifier">gmb-2022-281946</meta:user-defined>
    <meta:user-defined meta:name="OVERHEIDop.versieInformatie"/>
  </office:meta>
</office:document-meta>
</file>