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tuinbouwkas aan Hazeldonk 6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5-05-2022 een sloopmelding ontvangen. Het betreft het slopen van een tuinbouwkas op de locatie Hazeldonk 6 te Asten. De melding is geregistreerd onder zaaknummer SM22-0481 en op </text:p>
            <text:p text:style-name="common-al">16-06-2022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19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lopen van een tuinbouwkas aan Hazeldonk 6 te Asten</meta:user-defined>
    <meta:user-defined meta:name="DCTERMS.W3CDTF/DCTERMS.available">2022-06-22</meta:user-defined>
    <meta:user-defined meta:name="DCTERMS.W3CDTF/OVERHEIDop.jaargang">2022</meta:user-defined>
    <meta:user-defined meta:name="OVERHEIDop.publicationIssue">281939</meta:user-defined>
    <meta:user-defined meta:name="OVERHEIDop.GmbID/DC.identifier">gmb-2022-281939</meta:user-defined>
    <meta:user-defined meta:name="OVERHEIDop.versieInformatie"/>
  </office:meta>
</office:document-meta>
</file>