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78-OVR-49278</text:p>
            <text:p text:style-name="common-al">Omschrijving: wijzigen van een gevel van een bedrijfsgebouw</text:p>
            <text:p text:style-name="common-al">Adres: Debussystraat 31A 5654SB Eindhoven</text:p>
            <text:p text:style-name="common-al">Soort aanvraag: Bouwen</text:p>
            <text:p text:style-name="common-al">Besluit: Verleend</text:p>
            <text:p text:style-name="common-al">Besluitdatum: 20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193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93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78-OVR-49278</meta:user-defined>
    <meta:user-defined meta:name="DCTERMS.abstract">wijzigen van een gevel van een bedrijfsgebouw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938</meta:user-defined>
    <meta:user-defined meta:name="OVERHEIDop.GmbID/DC.identifier">gmb-2022-281938</meta:user-defined>
    <meta:user-defined meta:name="OVERHEIDop.versieInformatie"/>
  </office:meta>
</office:document-meta>
</file>