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feestweek met div. activiteiten van 26 juni tot en met 3 juli 2022 - in en om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ni 2022 een besluit genomen op de aanvraag met zaaknummer Z202201605 voor het organiseren van een feestweek met div. activiteiten van 26 juni tot en met 3 juli 2022 in en om Tolbert.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93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3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3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feestweek met div. activiteiten van 26 juni tot en met 3 juli 2022 - in en om Tolbert</meta:user-defined>
    <meta:user-defined meta:name="DCTERMS.W3CDTF/DCTERMS.available">2022-06-22</meta:user-defined>
    <meta:user-defined meta:name="DCTERMS.W3CDTF/OVERHEIDop.jaargang">2022</meta:user-defined>
    <meta:user-defined meta:name="OVERHEIDop.publicationIssue">281934</meta:user-defined>
    <meta:user-defined meta:name="OVERHEIDop.GmbID/DC.identifier">gmb-2022-281934</meta:user-defined>
    <meta:user-defined meta:name="OVERHEIDop.versieInformatie"/>
  </office:meta>
</office:document-meta>
</file>