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Nieuwentijtstraat 54 te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Bernard Nieuwentijtstraat 54 te Purmerend. De aanvraag is geregistreerd onder zaaknummer Z2022-007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9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nard Nieuwentijtstraat 54 te Purmerend</meta:user-defined>
    <meta:user-defined meta:name="DCTERMS.W3CDTF/DCTERMS.available">2022-01-24</meta:user-defined>
    <meta:user-defined meta:name="DCTERMS.W3CDTF/OVERHEIDop.jaargang">2022</meta:user-defined>
    <meta:user-defined meta:name="OVERHEIDop.externeBijlage">1441 GD-54 Van Kranenburg te Purmerend|exb-2022-4286</meta:user-defined>
    <meta:user-defined meta:name="OVERHEIDop.publicationIssue">28191</meta:user-defined>
    <meta:user-defined meta:name="OVERHEIDop.GmbID/DC.identifier">gmb-2022-28191</meta:user-defined>
    <meta:user-defined meta:name="OVERHEIDop.versieInformatie"/>
  </office:meta>
</office:document-meta>
</file>