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gen omgevingsvergunning met uitgebreide procedure Jonkvrouw 87 5663C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vrouw 87 5663CX Geldrop</text:p>
            <text:p text:style-name="common-al">Datum ter inzage: 23-06-2022</text:p>
            <text:p text:style-name="common-al">Omschrijving: een gebruiksvergunning brandveilig gebruik Jonkvrouw deelplan 2</text:p>
            <text:p text:style-name="common-al">Zaaknummer: 17711176507</text:p>
            <text:p text:style-name="common-al">Inzagetermijn en bezwaar maken?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9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176507</meta:user-defined>
    <meta:user-defined meta:name="DCTERMS.abstract">een gebruiksvergunning brandveilig gebruik Jonkvrouw deelplan 2</meta:user-defined>
    <dc:language>nl</dc:language>
    <meta:user-defined meta:name="OVERHEIDop.locatietype/OVERHEIDop.gebiedsmarkering">Punt</meta:user-defined>
    <meta:user-defined meta:name="DC.title">Kennisgeving ontwerpbesluit aanvragen omgevingsvergunning met uitgebreide procedure Jonkvrouw 87 5663CX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904</meta:user-defined>
    <meta:user-defined meta:name="OVERHEIDop.GmbID/DC.identifier">gmb-2022-281904</meta:user-defined>
    <meta:user-defined meta:name="OVERHEIDop.versieInformatie"/>
  </office:meta>
</office:document-meta>
</file>