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straat 43 7681ER Vroomshoop, bouwen van een erker en een kap op een woning, ontvangen op 17-06-2022, zaaknummer 1700ESUITE3252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straat 43 7681ER Vroomshoop</text:p>
            <text:p text:style-name="common-al">Project: bouwen van een erker en een kap op een woning</text:p>
            <text:p text:style-name="common-al">Ingekomen: 17-06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18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25282022</meta:user-defined>
    <meta:user-defined meta:name="DCTERMS.abstract">bouwen van een erker en een kap op een woning</meta:user-defined>
    <dc:language>nl</dc:language>
    <meta:user-defined meta:name="OVERHEIDop.locatietype/OVERHEIDop.gebiedsmarkering">Punt</meta:user-defined>
    <meta:user-defined meta:name="DC.title">Gemeente Twenterand - aanvraag omgevingsvergunning, Nieuwstraat 43 7681ER Vroomshoop, bouwen van een erker en een kap op een woning, ontvangen op 17-06-2022, zaaknummer 1700ESUITE32528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899</meta:user-defined>
    <meta:user-defined meta:name="OVERHEIDop.GmbID/DC.identifier">gmb-2022-281899</meta:user-defined>
    <meta:user-defined meta:name="OVERHEIDop.versieInformatie"/>
  </office:meta>
</office:document-meta>
</file>