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kreekweg 4A te Wolphaartsdijk - Aanvraag omgevingsvergunning voor het aanbrengen van een terreinafscheiding op de mid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uni 2022 een aanvraag hebben ontvangen voor een omgevingsvergunning op de locatie Zandkreekweg 4A te Wolphaartsdijk. De aanvraag is geregistreerd onder zaaknummer OMG-2022-0482 / Z22.120298. De aanvraag betreft:</text:p>
            <text:p text:style-name="common-al">het aanbrengen van een terreinafscheiding op de middenda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189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9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9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Zandkreekweg 4A te Wolphaartsdijk - Aanvraag omgevingsvergunning voor het aanbrengen van een terreinafscheiding op de middendam</meta:user-defined>
    <dc:language>nl</dc:language>
    <meta:user-defined meta:name="OVERHEIDop.locatietype/OVERHEIDop.gebiedsmarkering">Adres</meta:user-defined>
    <meta:user-defined meta:name="OVERHEIDop.locatietype/OVERHEIDop.gebiedsmarkering">Perceel</meta:user-defined>
    <meta:user-defined meta:name="DC.title">Zandkreekweg 4A te Wolphaartsdijk - Aanvraag omgevingsvergunning voor het aanbrengen van een terreinafscheiding op de middendam</meta:user-defined>
    <meta:user-defined meta:name="DCTERMS.W3CDTF/DCTERMS.available">2022-06-22</meta:user-defined>
    <meta:user-defined meta:name="DCTERMS.W3CDTF/OVERHEIDop.jaargang">2022</meta:user-defined>
    <meta:user-defined meta:name="OVERHEIDop.publicationIssue">281897</meta:user-defined>
    <meta:user-defined meta:name="OVERHEIDop.GmbID/DC.identifier">gmb-2022-281897</meta:user-defined>
    <meta:user-defined meta:name="OVERHEIDop.versieInformatie"/>
  </office:meta>
</office:document-meta>
</file>