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legaliseren van een balkon, Rivierdijk 11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heeft de gemeente een aanvraag ontvangen voor een omgevingsvergunning op locatie Rivierdijk 114 te Hardinxveld-Giessendam. De aanvraag is geregistreerd onder zaaknummer O 2022-079. De aanvraag betreft het legaliseren van een balkon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8189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9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9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79</meta:user-defined>
    <meta:user-defined meta:name="DCTERMS.abstract">Publicatie ingediende aanvraag </meta:user-defined>
    <dc:language>nl</dc:language>
    <meta:user-defined meta:name="OVERHEIDop.locatietype/OVERHEIDop.gebiedsmarkering">Adres</meta:user-defined>
    <meta:user-defined meta:name="DC.title">Kennisgeving ontvangst aanvraag omgevingsvergunning voor het legaliseren van een balkon, Rivierdijk 114 te Hardinxveld-Giessenda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892</meta:user-defined>
    <meta:user-defined meta:name="OVERHEIDop.GmbID/DC.identifier">gmb-2022-281892</meta:user-defined>
    <meta:user-defined meta:name="OVERHEIDop.versieInformatie"/>
  </office:meta>
</office:document-meta>
</file>