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t.h.v. nr. 5 (vanaf de UT naar de binnenstad)</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een aanvraag ontvangen voor een integrale evenementenvergunning : VAG 26-6 / ADVIES 4-7 het organiseren van Cnødde city tour op 24 augustus 2022 (B), op locatie Drienerlolaan, t.h.v. nr. 5 (vanaf de UT naar de binnenstad). De aanvraag is geregistreerd onder zaaknummer V-2022-3518.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9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9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9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t.h.v. nr. 5 (vanaf de UT naar de binnenstad)</meta:user-defined>
    <meta:user-defined meta:name="DCTERMS.W3CDTF/DCTERMS.available">2022-06-22</meta:user-defined>
    <meta:user-defined meta:name="DCTERMS.W3CDTF/OVERHEIDop.jaargang">2022</meta:user-defined>
    <meta:user-defined meta:name="OVERHEIDop.publicationIssue">281891</meta:user-defined>
    <meta:user-defined meta:name="OVERHEIDop.GmbID/DC.identifier">gmb-2022-281891</meta:user-defined>
    <meta:user-defined meta:name="OVERHEIDop.versieInformatie"/>
  </office:meta>
</office:document-meta>
</file>