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/aanleggen van een weg voor het realiseren van een put met drukreduceer ten behoeve van de distributie van drinkwater aan perceel AE 196 (nabij kruising Hessenpad - Prinses Margrietpad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AE 196 (nabij kruising Hessenpad - Prinses Margrietpad), activiteit werk of werkzaamheden uitvoeren en het veranderen/aanleggen van een weg voor het realiseren van een put met drukreduceer ten behoeve van de distributie van drinkwater, verzonden 14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8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estemming voor het veranderen/aanleggen van een weg voor het realiseren van een put met drukreduceer ten behoeve van de distributie van drinkwater aan perceel AE 196 (nabij kruising Hessenpad - Prinses Margrietpad)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83</meta:user-defined>
    <meta:user-defined meta:name="OVERHEIDop.GmbID/DC.identifier">gmb-2022-281883</meta:user-defined>
    <meta:user-defined meta:name="OVERHEIDop.versieInformatie"/>
  </office:meta>
</office:document-meta>
</file>