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Dwarsweg 3, Waspik-2022-02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2 is een melding mobiel breken bouw- en sloopafval ontvangen van  fa. Van der Heijden, locatie Dwarsweg 3 in Waspik, die niet vergunning plichtig is en waarvoor algemene regels zijn vastgesteld. De melding is geregistreerd onder zaaknummer 2022-027101. De melding betreft het bewerken van bouw- en sloopafval met een mobiele puinbreker. De puinbreker zal in werking zijn in de periode van week 26 tot en met week 34, voor naar verwachting hoogstens 5 dagen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188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Dwarsweg 3, Waspik</meta:user-defined>
    <dc:language>nl</dc:language>
    <meta:user-defined meta:name="OVERHEIDop.locatietype/OVERHEIDop.gebiedsmarkering">Punt</meta:user-defined>
    <meta:user-defined meta:name="DC.title">Ontvangst melding besluit mobiel breken, Dwarsweg 3, Waspik-2022-02710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881</meta:user-defined>
    <meta:user-defined meta:name="OVERHEIDop.GmbID/DC.identifier">gmb-2022-281881</meta:user-defined>
    <meta:user-defined meta:name="OVERHEIDop.versieInformatie"/>
  </office:meta>
</office:document-meta>
</file>