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Schrijversbos 1 en 3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common-al">Haaften: Schrijversbos 1 en 3 per 6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188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8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kennen huisnummer aan Schrijversbos 1 en 3 te Haaft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28188</meta:user-defined>
    <meta:user-defined meta:name="OVERHEIDop.GmbID/DC.identifier">gmb-2022-28188</meta:user-defined>
    <meta:user-defined meta:name="OVERHEIDop.versieInformatie"/>
  </office:meta>
</office:document-meta>
</file>