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De Polder Draait Door aan Graftdijk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uk weiland gelegen tussen nr 1 en nr 3 aan de Graftdijkerweg:</text:span> het organiseren van het festival De Polder Draait Door in de periode van 1 tot en met 3 juli 2022</text:p>
            <text:p text:style-name="common-al">Zaaknummer: 0000305274</text:p>
            <text:p text:style-name="common-al">Datum evenement: 01-07-2022 - 03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274</meta:user-defined>
    <dc:language>nl</dc:language>
    <meta:user-defined meta:name="OVERHEIDop.locatietype/OVERHEIDop.gebiedsmarkering">Weg</meta:user-defined>
    <meta:user-defined meta:name="DC.title">Toestemming voor het organiseren van het festival De Polder Draait Door aan Graftdijkerweg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9</meta:user-defined>
    <meta:user-defined meta:name="OVERHEIDop.GmbID/DC.identifier">gmb-2022-281879</meta:user-defined>
    <meta:user-defined meta:name="OVERHEIDop.versieInformatie"/>
  </office:meta>
</office:document-meta>
</file>