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achlaan 8 | Wijzigen voorgevel en vergroten zijgevel woning</text:p>
            <text:p text:style-name="common-al">Bilderdijkstraat 37 | Wijzigen voorgevel</text:p>
            <text:p text:style-name="common-al">Copernicusweg 6 | Vergroten bedrijfsgebouw t.b.v. waterzuiveringsinstallatie en plaatsen waterbuffertank</text:p>
            <text:p text:style-name="common-al">De Kronkels 2b | Realiseren gebouw voor gebruik sport/fitness met in-en uitrit en parkeerplaatsen</text:p>
            <text:p text:style-name="common-al">Dopperstraat 116 | Realiseren in- en uitrit</text:p>
            <text:p text:style-name="common-al">Dopperstraat 5 | Plaatsen dakkapel op voordakvlak woning</text:p>
            <text:p text:style-name="common-al">Maatweg 5 | Bouwen nieuwe vervangende woning met bijgebouw</text:p>
            <text:p text:style-name="common-al">Oude Bocht 1b | Plaatsen dakkapel op zijdakvlak woning</text:p>
            <text:p text:style-name="common-al">Oude Bocht 36 | Plaatsen schuur</text:p>
            <text:p text:style-name="common-al">Prins Hendrikstraat 13 | Plaatsen dakkapellen op voor- en achte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18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22</meta:user-defined>
    <meta:user-defined meta:name="DCTERMS.W3CDTF/OVERHEIDop.jaargang">2022</meta:user-defined>
    <meta:user-defined meta:name="OVERHEIDop.publicationIssue">281875</meta:user-defined>
    <meta:user-defined meta:name="OVERHEIDop.GmbID/DC.identifier">gmb-2022-281875</meta:user-defined>
    <meta:user-defined meta:name="OVERHEIDop.versieInformatie"/>
  </office:meta>
</office:document-meta>
</file>