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2-3">
      <text:list-level-style-bullet text:bullet-char="•" text:level="1">
        <style:list-level-properties text:min-label-width="10mm"/>
      </text:list-level-style-bullet>
    </text:list-style>
    <text:list-style style:name="id1-3-2-1-2-2-4">
      <text:list-level-style-bullet text:bullet-char="•" text:level="1">
        <style:list-level-properties text:min-label-width="10mm"/>
      </text:list-level-style-bullet>
    </text:list-style>
    <text:list-style style:name="id1-3-2-1-2-2-5">
      <text:list-level-style-bullet text:bullet-char="•" text:level="1">
        <style:list-level-properties text:min-label-width="10mm"/>
      </text:list-level-style-bullet>
    </text:list-style>
    <text:list-style style:name="id1-3-2-1-2-2-6">
      <text:list-level-style-bullet text:bullet-char="•" text:level="1">
        <style:list-level-properties text:min-label-width="10mm"/>
      </text:list-level-style-bullet>
    </text:list-style>
    <text:list-style style:name="id1-3-2-1-2-2-7">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Hotspotmonitor 2017-2021 gemeente Westerwolde</text:p>
      <text:section text:name="regeling_id1-3-2" text:style-name="regeling">
        <text:section text:name="aanhef_id1-3-2-1" text:style-name="aanhef">
          <text:section text:name="preambule_id1-3-2-1-1" text:style-name="preambule">
            <text:p text:style-name="al">Burgemeester en wethouders van de gemeente Westerwolde;</text:p>
            <text:p text:style-name="al"/>
            <text:p text:style-name="al">gelet op het bepaalde in het Archiefbesluit 1995 artikel 5, lid 1 onder e;</text:p>
            <text:p text:style-name="al"/>
            <text:p text:style-name="al">overwegende dat;</text:p>
            <text:p text:style-name="al"/>
            <text:p text:style-name="al">Het college van burgemeester en wethouders krachtens de Archiefwet 1995, artikel 30, zorgdrager is voor de gemeentelijke archiefbescheiden;</text:p>
            <text:p text:style-name="al"/>
            <text:p text:style-name="al">Artikel 5.1.e van het Archiefbesluit 1995 stelt dat een selectielijst een opsomming bevat van de criteria aan de hand waarvan de zorgdrager archiefbescheiden die ingevolge de selectielijst voor vernietiging in aanmerking komen, van vernietiging kan uitzonderen;</text:p>
            <text:p text:style-name="al"/>
            <text:p text:style-name="al">In de Selectielijst gemeenten en intergemeentelijke organen 2017 het instrument ‘hotspot-monitor’ is geïntroduceerd om deze uitzonderingen in te vullen;</text:p>
          </text:section>
          <text:section text:name="afkondiging_id1-3-2-1-2" text:style-name="afkondiging">
            <text:p text:style-name="afkondiging_top"/>
            <text:p text:style-name="al">besluiten:</text:p>
            <text:list text:style-name="id1-3-2-1-2-2">
              <text:list-item text:style-override="id1-3-2-1-2-2-1">
                <text:number>•</text:number>
                <text:p text:style-name="al">Covid-19 (Corona)</text:p>
              </text:list-item>
              <text:list-item text:style-override="id1-3-2-1-2-2-2">
                <text:number>•</text:number>
                <text:p text:style-name="al">Te volle noodopvang AZC Ter Apel</text:p>
              </text:list-item>
              <text:list-item text:style-override="id1-3-2-1-2-2-3">
                <text:number>•</text:number>
                <text:p text:style-name="al">Brand Wedde</text:p>
              </text:list-item>
              <text:list-item text:style-override="id1-3-2-1-2-2-4">
                <text:number>•</text:number>
                <text:p text:style-name="al">Afvalbeleid Westerwolde</text:p>
              </text:list-item>
              <text:list-item text:style-override="id1-3-2-1-2-2-5">
                <text:number>•</text:number>
                <text:p text:style-name="al">Zonnepark Sellingerbeetse</text:p>
              </text:list-item>
              <text:list-item text:style-override="id1-3-2-1-2-2-6">
                <text:number>•</text:number>
                <text:p text:style-name="al">Herindeling Vlagtwedde/Bellingwedde</text:p>
              </text:list-item>
              <text:list-item text:style-override="id1-3-2-1-2-2-7">
                <text:number>•</text:number>
                <text:p text:style-name="al">Pendelbus Ter Apel-Emmen</text:p>
              </text:list-item>
            </text:list>
            <text:p text:style-name="al">Aan te wijzen als Hotspots</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Criteria voor Hotspots:</text:span>
          </text:p>
            <text:list text:style-name="id1-3-2-2-1-3">
              <text:list-item text:style-override="id1-3-2-2-1-3-1">
                <text:number>1.</text:number>
                <text:p text:style-name="al">Er is sprake van een gebeurtenis of reeks van gebeurtenissen binnen het verzorgingsgebied van de zorgdrager die veel maatschappelijke beroering veroorzaakt, van bijzondere betekenis is voor de bevolking en/of waarvoor veel aandacht bestaat in de media</text:p>
              </text:list-item>
              <text:list-item text:style-override="id1-3-2-2-1-3-2">
                <text:number>2.</text:number>
                <text:p text:style-name="al">Er is sprake van een gebeurtenis of kwestie binnen het verzorgingsgebied van de zorgdrager die belangrijke principiële tegenstellingen tussen burgers aan het licht brengt en het debat over de kwestie maakt veel emoties los</text:p>
              </text:list-item>
              <text:list-item text:style-override="id1-3-2-2-1-3-3">
                <text:number>3.</text:number>
                <text:p text:style-name="al">Er is sprake van een gebeurtenis of kwestie die aanleiding is voor een intensief publiek debat over het functioneren van de zorgdrager</text:p>
              </text:list-item>
              <text:list-item text:style-override="id1-3-2-2-1-3-4">
                <text:number>4.</text:number>
                <text:p text:style-name="al">Er is sprake van een politieke kwestie waardoor de positie van het decentrale openbaar bestuur ernstig is bedreigd of juist wordt onderstreept</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81874</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874</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874</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5/xml/MC-DRP-OverigeBvAS-Web-CB.xml</meta:user-defined>
    <meta:user-defined meta:name="OVERHEID.Gemeente/DC.creator">Westerwolde</meta:user-defined>
    <meta:user-defined meta:name="OVERHEID.Informatietype/DC.type">officiële publicatie</meta:user-defined>
    <meta:user-defined meta:name="OVERHEIDop.Rubriek/DC.type">ander besluit van algemene strekking</meta:user-defined>
    <meta:user-defined meta:name="OVERHEID.Gemeente/DCTERMS.publisher">Westerwolde</meta:user-defined>
    <meta:user-defined meta:name="OVERHEID.Gemeente/OVERHEID.authority">Westerwolde</meta:user-defined>
    <meta:user-defined meta:name="OVERHEID.TaxonomieBeleidsagendaDecentraal/OVERHEID.category">Bestuur | Organisatie en beleid</meta:user-defined>
    <meta:user-defined meta:name="OVERHEID.TaxonomieBeleidsagendaDecentraal/OVERHEID.category">Cultuur en recreatie | Organisatie en beleid</meta:user-defined>
    <meta:user-defined meta:name="DC.source">artikel 5, eerste lid, van het Archiefbesluit 1995]|[1.0:c:BWBR0007748&amp;artikel=5&amp;lid=1&amp;g=2020-01-01</meta:user-defined>
    <meta:user-defined meta:name="OVERHEIDop.referentienummer">Z20-117836</meta:user-defined>
    <meta:user-defined meta:name="DCTERMS.alternative">Hotspotmonitor 2017-2021 gemeente Westerwolde</meta:user-defined>
    <dc:language>nl</dc:language>
    <meta:user-defined meta:name="OVERHEIDop.locatietype/OVERHEIDop.gebiedsmarkering">Gemeente</meta:user-defined>
    <meta:user-defined meta:name="DC.title">Hotspotmonitor 2017-2021 gemeente Westerwolde</meta:user-defined>
    <meta:user-defined meta:name="DCTERMS.W3CDTF/DCTERMS.available">2022-06-22</meta:user-defined>
    <meta:user-defined meta:name="DCTERMS.W3CDTF/OVERHEIDop.jaargang">2022</meta:user-defined>
    <meta:user-defined meta:name="OVERHEIDop.publicationIssue">281874</meta:user-defined>
    <meta:user-defined meta:name="OVERHEIDop.betreftRegeling">CVDR678223_1</meta:user-defined>
    <meta:user-defined meta:name="OVERHEIDop.GmbID/DC.identifier">gmb-2022-281874</meta:user-defined>
    <meta:user-defined meta:name="xs:date/OVERHEIDop.startdatum">2022-06-23</meta:user-defined>
    <meta:user-defined meta:name="OVERHEIDop.versieInformatie"/>
  </office:meta>
</office:document-meta>
</file>