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 Eeuwselsedijk Westerhoven, C 15, C 13, C 14, C 72, Hoekerbeemden Bergeijk, H 238, H 229, uitvoeren van een werk (ontgraven van grond, dempen van watergangen, aanplanten bos, aanbrengen duiker, verwijderen kunstwerken, aanbrengen poor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00</text:p>
            <text:p text:style-name="common-al">Omschrijving: Westerhoven C 15, C 13, C 14, C 72, Bergeijk H 238, H 229, uitvoeren van een werk (ontgraven van grond, dempen van watergangen, aanplanten bos, aanbrengen duiker, verwijderen kunstwerken, aanbrengen poorten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818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100</meta:user-defined>
    <meta:user-defined meta:name="DCTERMS.abstract">uitvoeren van een werk (ontgraven van grond, dempen van watergangen, aanplanten bos, aanbrengen duiker, verwijderen kunstwerken, aanbrengen poort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, Eeuwselsedijk Westerhoven, C 15, C 13, C 14, C 72, Hoekerbeemden Bergeijk, H 238, H 229, uitvoeren van een werk (ontgraven van grond, dempen van watergangen, aanplanten bos, aanbrengen duiker, verwijderen kunstwerken, aanbrengen poorten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73</meta:user-defined>
    <meta:user-defined meta:name="OVERHEIDop.GmbID/DC.identifier">gmb-2022-281873</meta:user-defined>
    <meta:user-defined meta:name="OVERHEIDop.versieInformatie"/>
  </office:meta>
</office:document-meta>
</file>