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dichtbouwen van een balkon, De Milan Viscontilaan 210 te De Meern,  HZ_WABO-22-14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lan Viscontilaan 210 te De Meern</text:p>
            <text:p text:style-name="common-al">HZ_WABO-22-14130</text:p>
            <text:p text:style-name="common-al">Toelichting: het dichtbouwen van een balko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87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dichtbouwen van een balkon, De Milan Viscontilaan 210 te De Meern,  HZ_WABO-22-14130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72</meta:user-defined>
    <meta:user-defined meta:name="OVERHEIDop.GmbID/DC.identifier">gmb-2022-281872</meta:user-defined>
    <meta:user-defined meta:name="OVERHEIDop.versieInformatie"/>
  </office:meta>
</office:document-meta>
</file>