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en renoveren van de woning aan Oude Kerkweg 1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Oude Kerkweg 18, activiteit bouw en handelen in strijd met regels ruimtelijke ordening voor uitbreiden en renoveren van de woning, verzonden 13 jun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187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7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7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en renoveren van de woning aan Oude Kerkweg 18 te Hatt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871</meta:user-defined>
    <meta:user-defined meta:name="OVERHEIDop.GmbID/DC.identifier">gmb-2022-281871</meta:user-defined>
    <meta:user-defined meta:name="OVERHEIDop.versieInformatie"/>
  </office:meta>
</office:document-meta>
</file>