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de woning en het oprichten van een bijgebouw aan Esdoornlaan 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Esdoornlaan 6, activiteit bouw en handelen in strijd met regels ruimtelijke ordening voor de verbouw van de woning en het oprichten van een bijgebouw, verzonden 13 juni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8186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6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6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de woning en het oprichten van een bijgebouw aan Esdoornlaan 6 te Hatte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862</meta:user-defined>
    <meta:user-defined meta:name="OVERHEIDop.GmbID/DC.identifier">gmb-2022-281862</meta:user-defined>
    <meta:user-defined meta:name="OVERHEIDop.versieInformatie"/>
  </office:meta>
</office:document-meta>
</file>